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P9" style:parent-style-name="標題1" style:family="paragraph">
      <style:paragraph-properties fo:text-align="start"/>
      <style:text-properties style:font-name="標楷體" fo:font-size="18pt" style:font-size-asian="18pt" style:font-size-complex="18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069in" style:use-optimal-column-width="false"/>
    </style:style>
    <style:style style:name="TableColumn13" style:family="table-column">
      <style:table-column-properties style:column-width="0.768in" style:use-optimal-column-width="false"/>
    </style:style>
    <style:style style:name="TableColumn14" style:family="table-column">
      <style:table-column-properties style:column-width="3.859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10" style:family="table">
      <style:table-properties style:width="7.5006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2.0506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2.050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49" style:family="table-row">
      <style:table-row-properties style:min-row-height="2.050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內文" style:family="paragraph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style:font-name="標楷體" style:text-position="super 50%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7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3pt" style:font-size-asian="13pt" style:font-size-complex="13pt"/>
    </style:style>
    <style:style style:name="T6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Toc236649401"/><text:span text:style-name="T4">(醫院名稱)</text:span><text:span text:style-name="T5">醫院</text:span><text:span text:style-name="T6">(單位)</text:span><text:span text:style-name="T7">環境</text:span><text:span text:style-name="T8">熟悉進度表</text:span><text:bookmark-end text:name="_Toc236649401"/></text:h>
      <text:h text:style-name="P9" text:outline-level="1">慈濟科技大學護理系:<text:s/><text:s text:c="9"/>教師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天數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活動</text:p>
          </table:table-cell>
          <table:table-cell table:style-name="TableCell25">
            <text:p text:style-name="P26">指導人員</text:p>
          </table:table-cell>
        </table:table-row>
        <table:table-row table:style-name="TableRow27">
          <table:table-cell table:style-name="TableCell28">
            <text:p text:style-name="P29">第一天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第一天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第一天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內文"><text:span text:style-name="T61">註</text:span><text:span text:style-name="T62">3</text:span><text:span text:style-name="T63">：視個人需求調整</text:span><text:span text:style-name="T64">熟悉環境天數</text:span></text:p>
      <text:p text:style-name="內文"><text:span text:style-name="T65">單位護理長簽章</text:span><text:span text:style-name="T66">：</text:span><text:span text:style-name="T67"><text:s text:c="22"/></text:span><text:span text:style-name="T68"><text:s text:c="5"/>環熟教師簽章</text:span><text:span text:style-name="T69">：</text:span><text:span text:style-name="T70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05T02:26:00Z</meta:creation-date>
    <dc:date>2024-02-05T02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