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049cm" fo:margin-top="0cm" fo:margin-bottom="0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3.616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3.618cm"/>
    </style:style>
    <style:style style:name="表格1.F" style:family="table-column">
      <style:table-column-properties style:column-width="3.62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1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0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99cm" fo:margin-left="-0.049cm" fo:margin-top="0cm" fo:margin-bottom="0cm" table:align="left" style:writing-mode="lr-tb"/>
    </style:style>
    <style:style style:name="表格2.A" style:family="table-column">
      <style:table-column-properties style:column-width="18.099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.085cm" fo:margin-right="0.085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" fo:font-size="1pt" style:font-name-asian="標楷體1" style:font-size-asian="1pt" style:font-size-complex="1pt"/>
    </style:style>
    <style:style style:name="T1" style:family="text">
      <style:text-properties style:font-name="標楷體" fo:font-size="15pt" fo:font-weight="bold" style:font-name-asian="標楷體1" style:font-size-asian="15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慈濟科技大學　學年度第　學期　護理系（科）學生實習總評值會會議記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2">實習科目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T2">日　　期：　 年　 　月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T2">時　　間：　午　　　點　分至 <text:s text:c="2"/>點　 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2">地　　點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6"><text:span text:style-name="T2">實習指導教師：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3"><text:span text:style-name="T2">記　　錄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2"><text:s/>出席學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9">
          <table:table-cell table:style-name="表格1.A6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6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2" table:number-columns-spanned="6" office:value-type="string">
            <text:p text:style-name="P3"><text:span text:style-name="T2">列席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<text:span text:style-name="T3">一、主席報告：</text:span></text:p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6:16.478000000</meta:creation-date>
    <meta:generator>LibreOffice/6.2.4.2$Windows_X86_64 LibreOffice_project/2412653d852ce75f65fbfa83fb7e7b669a126d64</meta:generator>
    <dc:date>2020-12-15T09:01:07.586000000</dc:date>
    <meta:editing-duration>PT54S</meta:editing-duration>
    <meta:editing-cycles>1</meta:editing-cycles>
    <meta:document-statistic meta:table-count="2" meta:image-count="0" meta:object-count="0" meta:page-count="2" meta:paragraph-count="10" meta:word-count="80" meta:character-count="111" meta:non-whitespace-character-count="80"/>
  </office:meta>
</office:document-meta>
</file>