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93cm"/>
    </style:style>
    <style:style style:name="表格1.D" style:family="table-column">
      <style:table-column-properties style:column-width="3.295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443cm"/>
    </style:style>
    <style:style style:name="表格1.I" style:family="table-column">
      <style:table-column-properties style:column-width="1.87cm"/>
    </style:style>
    <style:style style:name="表格1.J" style:family="table-column">
      <style:table-column-properties style:column-width="3.33cm"/>
    </style:style>
    <style:style style:name="表格1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表格1.B1" style:family="table-cell">
      <style:table-cell-properties fo:padding-left="0cm" fo:padding-right="0cm" fo:padding-top="0.049cm" fo:padding-bottom="0cm" fo:border-left="none" fo:border-right="none" fo:border-top="1pt solid #000000" fo:border-bottom="none"/>
    </style:style>
    <style:style style:name="表格1.G1" style:family="table-cell">
      <style:table-cell-properties style:vertical-align="middle" fo:padding="0.049cm" fo:border="1pt solid #000000"/>
    </style:style>
    <style:style style:name="表格1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="0.049cm" fo:border="1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G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H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A4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表格1.A5" style:family="table-cell">
      <style:table-cell-properties fo:padding="0.049cm" fo:border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-asian="新細明體1" style:font-size-asian="14pt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e1222"/>
    </style:style>
    <style:style style:name="P5" style:family="paragraph" style:parent-style-name="Text_20_body">
      <style:paragraph-properties fo:text-align="end" style:justify-single-word="false"/>
      <style:text-properties fo:language="en" fo:country="US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en" fo:country="US" style:font-name-asian="新細明體1" style:font-size-asian="16pt"/>
    </style:style>
    <style:style style:name="T1" style:family="text">
      <style:text-properties style:font-name-asian="新細明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實驗室安全教育訓練記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3">年度</text:p>
          </table:table-cell>
          <table:table-cell table:style-name="表格1.B1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日期</text:p>
          </table:table-cell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2"><text:span text:style-name="T1">實驗室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任課教師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3" office:value-type="string">
            <text:p text:style-name="P2"><text:span text:style-name="T1">分機</text:span></text:p>
          </table:table-cell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4" table:number-columns-spanned="10" office:value-type="string">
            <text:p text:style-name="P3">安全教育內容：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0" office:value-type="string">
            <text:p text:style-name="P3">接受安全教育者簽名：</text:p>
            <text:p text:style-name="P2"> </text:p>
            <text:p text:style-name="P2">  </text:p>
            <text:p text:style-name="P2"/>
            <text:p text:style-name="P2"/>
            <text:p text:style-name="P4"> 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3">驗室負責人</text:p>
          </table:table-cell>
          <table:covered-table-cell/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>系主任</text:p>
          </table:table-cell>
          <table:table-cell table:style-name="表格1.D6" table:number-columns-spanned="3" office:value-type="string">
            <text:p text:style-name="P2"/>
          </table:table-cell>
          <table:covered-table-cell/>
          <table:covered-table-cell/>
          <table:table-cell table:style-name="表格1.D6" office:value-type="string">
            <text:p text:style-name="P3">環安組</text:p>
          </table:table-cell>
          <table:table-cell table:style-name="表格1.D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1"/>
          </table:table-cell>
        </table:table-row>
      </table:table>
      <text:p text:style-name="P5">CJP01-72B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8:37:24.916000000</meta:creation-date>
    <dc:date>2018-01-29T09:29:59.199000000</dc:date>
    <meta:editing-duration>PT31M52S</meta:editing-duration>
    <meta:editing-cycles>1</meta:editing-cycles>
    <meta:document-statistic meta:table-count="1" meta:image-count="0" meta:object-count="0" meta:page-count="1" meta:paragraph-count="22" meta:word-count="55" meta:character-count="74" meta:non-whitespace-character-count="63"/>
    <meta:generator>LibreOffice/5.2.7.2$Windows_x86 LibreOffice_project/2b7f1e640c46ceb28adf43ee075a6e8b8439ed10</meta:generator>
  </office:meta>
</office:document-meta>
</file>