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0.4715in"/>
    </style:style>
    <style:style style:name="TableColumn11" style:family="table-column">
      <style:table-column-properties style:column-width="0.3826in"/>
    </style:style>
    <style:style style:name="TableColumn12" style:family="table-column">
      <style:table-column-properties style:column-width="0.6243in"/>
    </style:style>
    <style:style style:name="TableColumn13" style:family="table-column">
      <style:table-column-properties style:column-width="0.9798in"/>
    </style:style>
    <style:style style:name="TableColumn14" style:family="table-column">
      <style:table-column-properties style:column-width="1.5298in"/>
    </style:style>
    <style:style style:name="TableColumn15" style:family="table-column">
      <style:table-column-properties style:column-width="0.7881in"/>
    </style:style>
    <style:style style:name="TableColumn16" style:family="table-column">
      <style:table-column-properties style:column-width="0.727in"/>
    </style:style>
    <style:style style:name="Table7" style:family="table">
      <style:table-properties style:width="7.079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49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52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70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73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91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94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112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115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133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136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8pt" style:font-size-asian="18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8pt" style:font-size-asian="18pt"/>
    </style:style>
    <style:style style:name="TableColumn157" style:family="table-column">
      <style:table-column-properties style:column-width="0.7881in"/>
    </style:style>
    <style:style style:name="TableColumn158" style:family="table-column">
      <style:table-column-properties style:column-width="0.7881in"/>
    </style:style>
    <style:style style:name="TableColumn159" style:family="table-column">
      <style:table-column-properties style:column-width="0.4715in"/>
    </style:style>
    <style:style style:name="TableColumn160" style:family="table-column">
      <style:table-column-properties style:column-width="0.3826in"/>
    </style:style>
    <style:style style:name="TableColumn161" style:family="table-column">
      <style:table-column-properties style:column-width="0.6243in"/>
    </style:style>
    <style:style style:name="TableColumn162" style:family="table-column">
      <style:table-column-properties style:column-width="0.9798in"/>
    </style:style>
    <style:style style:name="TableColumn163" style:family="table-column">
      <style:table-column-properties style:column-width="1.5298in"/>
    </style:style>
    <style:style style:name="TableColumn164" style:family="table-column">
      <style:table-column-properties style:column-width="0.7881in"/>
    </style:style>
    <style:style style:name="TableColumn165" style:family="table-column">
      <style:table-column-properties style:column-width="0.727in"/>
    </style:style>
    <style:style style:name="Table156" style:family="table">
      <style:table-properties style:width="7.0798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198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201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219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222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240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243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261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264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282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P285" style:parent-style-name="內文" style:family="paragraph">
      <style:paragraph-properties fo:text-align="justify"/>
      <style:text-properties style:font-name-asian="標楷體" fo:font-size="6pt" style:font-size-asian="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9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389in" svg:stroke-color="#8064a2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7.15903in" svg:y="0.37778in" svg:width="0.45833in" svg:height="3.60417in" style:rel-width="scale" style:rel-height="scale"><draw:text-box><text:p text:style-name="內文"><text:span text:style-name="T3">第一聯</text:span><text:span text:style-name="T4"><text:s text:c="3"/></text:span><text:span text:style-name="T5">財產保管人留存備查</text:span></text:p></draw:text-box><svg:title/><svg:desc/></draw:frame></text:span><text:span text:style-name="T6">慈濟技術學院護理系財產、物品借用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財產名稱</text:p>
          </table:table-cell>
          <table:table-cell table:style-name="TableCell20">
            <text:p text:style-name="P21">財產編號</text:p>
          </table:table-cell>
          <table:table-cell table:style-name="TableCell22">
            <text:p text:style-name="P23">流水號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借用日期</text:p>
          </table:table-cell>
          <table:table-cell table:style-name="TableCell28">
            <text:p text:style-name="P29">預計歸還日期與使</text:p>
          </table:table-cell>
          <table:table-cell table:style-name="TableCell30">
            <text:p text:style-name="P31">用途</text:p>
          </table:table-cell>
          <table:table-cell table:style-name="TableCell32">
            <text:p text:style-name="P33">財產借用人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日期：</text:p>
            <text:p text:style-name="P49">□正常<text:s/>□異常</text:p>
          </table:table-cell>
          <table:table-cell table:style-name="TableCell50">
            <text:p text:style-name="P51">用途說明：</text:p>
            <text:p text:style-name="P52">□校內使用<text:s text:c="2"/>□校外使用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日期：</text:p>
            <text:p text:style-name="P70">□正常<text:s/>□異常</text:p>
          </table:table-cell>
          <table:table-cell table:style-name="TableCell71">
            <text:p text:style-name="P72">用途說明：</text:p>
            <text:p text:style-name="P73">□校內使用<text:s text:c="2"/>□校外使用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日期：</text:p>
            <text:p text:style-name="P91">□正常<text:s/>□異常</text:p>
          </table:table-cell>
          <table:table-cell table:style-name="TableCell92">
            <text:p text:style-name="P93">用途說明：</text:p>
            <text:p text:style-name="P94">□校內使用<text:s text:c="2"/>□校外使用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日期：</text:p>
            <text:p text:style-name="P112">□正常<text:s/>□異常</text:p>
          </table:table-cell>
          <table:table-cell table:style-name="TableCell113">
            <text:p text:style-name="P114">用途說明：</text:p>
            <text:p text:style-name="P115">□校內使用<text:s text:c="2"/>□校外使用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日期：</text:p>
            <text:p text:style-name="P133">□正常<text:s/>□異常</text:p>
          </table:table-cell>
          <table:table-cell table:style-name="TableCell134">
            <text:p text:style-name="P135">用途說明：</text:p>
            <text:p text:style-name="P136">□校內使用<text:s text:c="2"/>□校外使用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借用人：<text:s text:c="16"/>財產保管人：<text:s text:c="2"/><text:s text:c="2"/><text:s text:c="12"/>教學組長：<text:s text:c="4"/><text:s text:c="2"/><text:s text:c="10"/>系主任：<text:s text:c="4"/><text:s/><text:s text:c="3"/><text:s text:c="8"/></text:p>
      <text:p text:style-name="P143">備註：1.因業務、教學、研究等所需，得以借用護理系財產、物品，但需完成借用申請手續。</text:p>
      <text:p text:style-name="P144"><text:s text:c="6"/>2.本單於手續完成後，由實驗室助理或財產保管人留存備查。`</text:p>
      <text:p text:style-name="P145"/>
      <text:p text:style-name="P146"/>
      <text:p text:style-name="P147"><text:span text:style-name="T148"><draw:connector draw:type="line" svg:x1="-0.59097in" svg:y1="0.09167in" svg:x2="7.66944in" svg:y2="0.13333in" draw:z-index="251656704" draw:id="id1" draw:style-name="a2" draw:name="AutoShape 2" text:anchor-type="paragraph"><svg:title/><svg:desc/></draw:connector></text:span></text:p>
      <text:p text:style-name="P149"/>
      <text:p text:style-name="P150"><text:span text:style-name="T151"><draw:frame draw:z-index="251658752" draw:id="id2" draw:style-name="a3" draw:name="Text Box 4" text:anchor-type="paragraph" svg:x="7.21111in" svg:y="0.3625in" svg:width="0.45833in" svg:height="3.60417in" style:rel-width="scale" style:rel-height="scale"><draw:text-box><text:p text:style-name="內文"><text:span text:style-name="T152">第二聯</text:span><text:span text:style-name="T153"><text:s text:c="3"/></text:span><text:span text:style-name="T154">財產借用人留存備查</text:span></text:p></draw:text-box><svg:title/><svg:desc/></draw:frame></text:span><text:span text:style-name="T155">慈濟技術學院護理系財產、物品借用單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財產名稱</text:p>
          </table:table-cell>
          <table:table-cell table:style-name="TableCell169">
            <text:p text:style-name="P170">財產編號</text:p>
          </table:table-cell>
          <table:table-cell table:style-name="TableCell171">
            <text:p text:style-name="P172">流水號</text:p>
          </table:table-cell>
          <table:table-cell table:style-name="TableCell173">
            <text:p text:style-name="P174">數量</text:p>
          </table:table-cell>
          <table:table-cell table:style-name="TableCell175">
            <text:p text:style-name="P176">借用日期</text:p>
          </table:table-cell>
          <table:table-cell table:style-name="TableCell177">
            <text:p text:style-name="P178">預計歸還日期與使</text:p>
          </table:table-cell>
          <table:table-cell table:style-name="TableCell179">
            <text:p text:style-name="P180">用途</text:p>
          </table:table-cell>
          <table:table-cell table:style-name="TableCell181">
            <text:p text:style-name="P182">財產借用人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日期：</text:p>
            <text:p text:style-name="P198">□正常<text:s/>□異常</text:p>
          </table:table-cell>
          <table:table-cell table:style-name="TableCell199">
            <text:p text:style-name="P200">用途說明：</text:p>
            <text:p text:style-name="P201">□校內使用<text:s text:c="2"/>□校外使用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日期：</text:p>
            <text:p text:style-name="P219">□正常<text:s/>□異常</text:p>
          </table:table-cell>
          <table:table-cell table:style-name="TableCell220">
            <text:p text:style-name="P221">用途說明：</text:p>
            <text:p text:style-name="P222">□校內使用<text:s text:c="2"/>□校外使用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日期：</text:p>
            <text:p text:style-name="P240">□正常<text:s/>□異常</text:p>
          </table:table-cell>
          <table:table-cell table:style-name="TableCell241">
            <text:p text:style-name="P242">用途說明：</text:p>
            <text:p text:style-name="P243">□校內使用<text:s text:c="2"/>□校外使用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日期：</text:p>
            <text:p text:style-name="P261">□正常<text:s/>□異常</text:p>
          </table:table-cell>
          <table:table-cell table:style-name="TableCell262">
            <text:p text:style-name="P263">用途說明：</text:p>
            <text:p text:style-name="P264">□校內使用<text:s text:c="2"/>□校外使用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日期：</text:p>
            <text:p text:style-name="P282">□正常<text:s/>□異常</text:p>
          </table:table-cell>
          <table:table-cell table:style-name="TableCell283">
            <text:p text:style-name="P284">用途說明：</text:p>
            <text:p text:style-name="P285">□校內使用<text:s text:c="2"/>□校外使用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借用人：<text:s text:c="16"/>財產保管人：<text:s text:c="2"/><text:s text:c="2"/><text:s text:c="12"/>教學組長：<text:s text:c="4"/><text:s text:c="2"/><text:s text:c="10"/>系主任：<text:s text:c="4"/><text:s/><text:s text:c="11"/></text:p>
      <text:p text:style-name="P292">備註：1.因業務、教學、研究等所需，得以借用護理系財產、物品，但需完成借用申請手續。</text:p>
      <text:p text:style-name="P293"><text:span text:style-name="T294"><text:s text:c="6"/>2.</text:span><text:span text:style-name="T295">本單於手續完成後，由財產借用人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7in" fo:page-height="11.6944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護理系財產、物品借用單</dc:title>
    <dc:description/>
    <dc:subject/>
    <meta:initial-creator>慈濟</meta:initial-creator>
    <dc:creator>user</dc:creator>
    <meta:creation-date>2021-03-09T07:59:00Z</meta:creation-date>
    <dc:date>2021-03-09T08:00:00Z</dc:date>
    <meta:print-date>2004-08-11T02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